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81400000AD876D5BBD4887C2E1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.664cm" svg:height="24.35cm" draw:z-index="0"><draw:image xlink:href="Pictures/100000000000081400000AD876D5BBD4887C2E12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15T11:34:25.891000000</meta:creation-date>
    <dc:date>2024-02-15T11:36:20.948000000</dc:date>
    <meta:editing-duration>PT1M55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5.3.2$Windows_X86_64 LibreOffice_project/9f56dff12ba03b9acd7730a5a481eea045e468f3</meta:generator>
  </office:meta>
</office:document-meta>
</file>